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Apple Chancery" svg:font-family="'Apple Chancery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text-position="super 58%"/>
    </style:style>
    <style:style style:name="T4" style:family="text">
      <style:text-properties style:font-name="Apple Chancery"/>
    </style:style>
    <style:style style:name="T5" style:family="text">
      <style:text-properties style:font-name="Apple Chancery" style:font-name-asian="Apple Chancery" style:font-name-complex="Apple Chancery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gliari 2 novembre 2010</text:p>
      <text:p text:style-name="P1"/>
      <text:p text:style-name="P1">Giudizio sintetico sulla personalita` scientifica di Pietro Contu</text:p>
      <text:p text:style-name="P1"/>
      <text:p text:style-name="P1">Pietro Contu si e` laureato con lode in Fisica, presso l'Universita` degli studi di Cagliari, il 19.07.2007, con una tesi dal titolo “Studio del processo doppio inclusivo p<text:span text:style-name="T3">up/down</text:span>+p <text:span text:style-name="T5">→</text:span> Jet + <text:span text:style-name="T4">π</text:span> + X”.</text:p>
      <text:p text:style-name="P1"/>
      <text:p text:style-name="P1">Durante i tre anni del dottorato di ricerca in Matematica e Calcolo Scientifico ha seguito, oltre il corso di matematica applicata per la laurea specialistica in ingegneria ambientale tenuto dal prof. Seatzu (A.A. 2008-2009), I seguenti minicorsi:</text:p>
      <text:list text:style-name="L1">
        <text:list-item>
          <text:p text:style-name="P2">C. Brezinski,</text:p>
        </text:list-item>
        <text:list-item>
          <text:p text:style-name="P2">L. Reichel</text:p>
        </text:list-item>
        <text:list-item>
          <text:p text:style-name="P2">T. Aktosun. </text:p>
        </text:list-item>
      </text:list>
      <text:p text:style-name="P1">Ha partecipato attivamente a vari seminari presso il nostro dipartimento. Ha preso parte a N.2 scuole estive di Oberwolfach (“The Oberwolfach Seminar on the Mathematics of Photonic Crystals” e “The Oberwolfach Seminar on Computational Fluid Dynamics”) su metodologie numeriche inerenti le tematiche della tesi. E` stato visitatore presso il Dipartimento di Matematica della University of Texas at Arlington. Ha partecipato a discussioni scientifiche con il prof. Tuncay Aktosun (visitatore del nostro dipartimento) e con ricercatori della Scuola Sant'Anna (Paolo Pintus) a Pisa.</text:p>
      <text:p text:style-name="P1"/>
      <text:p text:style-name="P1">L'attivita` di ricerca del dottorando Contu, svolta con il tuttoraggio dei proff. Van der Mee e Seatzu, ha riguardato lo studio degli spettri a banda dei cristalli fotonici mono e bi dimensionali. Nel caso unidimensionale, lo spettro e` stato studiato in modo analitico utilizzando il cosiddetto formalismo di Hill. In particolare, per le cellule fotoniche con proprieta` “dielettriche costanti a tratti” e` stato possibile pervenire a una descrizione completa del problema diretto, come del problema inverso sulla identificazione delle proprieta` dielettriche dalle bande fotoniche. Nel caso dei cristalli fotonici bi-dimensionali sono stati sviluppati due metodi numerici per la risoluzione sotto condizioni di periodicita` dell'equazione di Helmholtz nei modi TM (transverse magnetic) e TE (transverse electric). Tali metodi contengono sostanziali variazioni dei metodi “frequency domain” rispettivamente alle differenze finite e agli elementi finiti, tradizionalmente usati nel settore. L'introduzione delle condizioni di periodicita` nella simulazione numerica del modello differenziale, evitando ridondanze algebriche, conduce ad un problema spettrale con matrici di tipo circolante-diagonale, riducendo cosi` significamente la complessita` di calcolo. Nel caso unidimensionale e` stato pubblicato un lavoro [1] in una rivista internazionale. Nel caso 2D e` in preparazione un lavoro a sottoporre ad una rivista internazionale.</text:p>
      <text:p text:style-name="P1"/>
      <text:p text:style-name="P1">Pietro Contu, durante tutto il periodo della tesi, ha dimostrato impegno e costante determinazione nello studio delle principali metodologie analitiche e numeriche sui cristalli fotonici. Ha altresi` mostrato un vivo interesse per le applicazioni in settori di notevole interesse ingegneristico, in particolare a quelli <text:s/></text:p>
      <text:p text:style-name="P1">al design dei cristalli fotonici e allo sviluppo dei dispositivi fotonici per fibre ottiche.</text:p>
      <text:p text:style-name="P1"/>
      <text:p text:style-name="P1">Pubblicazioni</text:p>
      <text:p text:style-name="P1">[1] Cornelis van der Mee, Pietro Contu, and Paolo Pintus, <text:span text:style-name="T1">One-dimensional Photonic Crystal Design</text:span>, Journal of Quantitative Spectroscopy and Radiative Transfer <text:span text:style-name="T2">111</text:span>, 214--225 (2010). doi:10.1016/j.jqsrt.2009.07.003.</text:p>
      <text:p text:style-name="P1"/>
      <text:p text:style-name="P1">I tutors: Cornelis Van der Mee e Sebastiano Seat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Apple Chancery" svg:font-family="'Apple Chancery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1-02T16:22:05</meta:creation-date>
    <dc:creator>Cornelis Mee</dc:creator>
    <dc:date>2010-11-03T10:44:19</dc:date>
    <meta:printed-by>Cornelis Mee</meta:printed-by>
    <meta:print-date>2010-11-03T10:43:31</meta:print-date>
    <dc:language>en-US</dc:language>
    <meta:editing-cycles>11</meta:editing-cycles>
    <meta:editing-duration>PT2H3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66" meta:character-count="3268"/>
  </office:meta>
</office:document-meta>
</file>