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fc213" officeooo:paragraph-rsid="001fc213" style:font-size-asian="16pt" style:font-size-complex="16pt"/>
    </style:style>
    <style:style style:name="T1" style:family="text">
      <style:text-properties officeooo:rsid="0020b8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1"/>
      <text:p text:style-name="P1"/>
      <text:p text:style-name="P1">Si avvisano gli studenti del corso di Meccanica 1 che la correzione del compito avverra` <text:span text:style-name="T1">mercoledi`</text:span> 0<text:span text:style-name="T1">8</text:span>.06.2011 alle ore <text:span text:style-name="T1">8.30</text:span>.</text:p>
      <text:p text:style-name="P1"/>
      <text:p text:style-name="P1"/>
      <text:p text:style-name="P1">Inoltre, saranno organizzate due lezioni di preparazione per gli studenti che intendono sostenere lo scritto generale del 22.06.2011. La prima si svolgera` in data giovedi` 09.06.2011 alle ore 15, mentre la seconda esercitazione e` prevista in data giovedi` 15.06.2011 alle ore 15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Cagliari, li 01.06.2011 <text:s text:c="2"/></text:p>
      <text:p text:style-name="P1">Cornelis van der Me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rnelis Mee</meta:initial-creator>
    <meta:creation-date>2011-06-01T10:40:26</meta:creation-date>
    <dc:date>2011-06-03T15:25:57</dc:date>
    <dc:creator>Cornelis Mee</dc:creator>
    <meta:editing-duration>PT00H13M33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1" meta:paragraph-count="4" meta:word-count="69" meta:character-count="452"/>
  </office:meta>
</office:document-meta>
</file>